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SARS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SARS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SARSD1R2L1W.o" style:display-name="PageStyle_2020120213AgeExcelSARS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