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SFTS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SFTS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SFTSD1R2L1W.o" style:display-name="PageStyle_2020120213AgeExcelSFTS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