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98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98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淋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3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1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5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1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44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1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03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40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60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35</text:p>
          </table:table-cell>
          <table:table-cell table:style-name="ce33" office:value-type="string">
            <text:p>6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68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47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98D1R2L1W.od" style:display-name="PageStyle_2020120213AgeExcel098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