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2AgeExcel061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2AgeExcel061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登革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10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2AgeExcel061D1R2L1W.o" style:display-name="PageStyle_20201202142AgeExcel061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