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42AgeExcel4828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42AgeExcel4828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退伍軍人病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9/12/29-2021/10/23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8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5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0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2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0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9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1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1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51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82</text:p>
          </table:table-cell>
          <table:table-cell table:style-name="ce33" office:value-type="string">
            <text:p>16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79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04</text:p>
          </table:table-cell>
          <table:table-cell table:style-name="ce33" office:value-type="string">
            <text:p>61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42AgeExcel4828D1R2L1W." style:display-name="PageStyle_20201202142AgeExcel4828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