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2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2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2AgeExcelNoCoVD1R2L1W" style:display-name="PageStyle_20201202142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