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2AgeExcel04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2AgeExcel04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後天免疫缺乏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及非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4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9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9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3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9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9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2AgeExcel042D1R2L1W.o" style:display-name="PageStyle_20201202142AgeExcel04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