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8</text:p>
          </table:table-cell>
          <table:table-cell table:style-name="ce32" office:value-type="string">
            <text:p>59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7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9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7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0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16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71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1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26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0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77</text:p>
          </table:table-cell>
          <table:table-cell table:style-name="ce33" office:value-type="string">
            <text:p>147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90D1R2L1W.o" style:display-name="PageStyle_20201202142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