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AgeExcel0705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AgeExcel0705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急性病毒性Ｃ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8</text:p>
          </table:table-cell>
          <table:table-cell table:style-name="ce33" office:value-type="string">
            <text:p>58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AgeExcel0705D1R2L1W.o" style:display-name="PageStyle_2020120219AgeExcel0705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