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320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320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侵襲性ｂ型嗜血桿菌感染症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3200D1R2L1W.o" style:display-name="PageStyle_2020120219AgeExcel320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