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6AgeExcel020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6AgeExcel020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鼠疫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4/2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6AgeExcel020D1R2L1W.o" style:display-name="PageStyle_20201202116AgeExcel020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