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8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2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1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4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3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6</text:p>
          </table:table-cell>
          <table:table-cell table:style-name="ce33" office:value-type="string">
            <text:p>18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42</text:p>
          </table:table-cell>
          <table:table-cell table:style-name="ce33" office:value-type="string">
            <text:p>2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63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3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54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74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6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98D1R2L1W.o" style:display-name="PageStyle_20201202116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