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Ag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Ag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6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AgeExcel0705D1R2L1W." style:display-name="PageStyle_20201202119Ag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