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9AgeExcel104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9AgeExcel104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萊姆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5/1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9AgeExcel1048D1R2L1W." style:display-name="PageStyle_20201202119AgeExcel104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