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9AgeExcel482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9AgeExcel482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退伍軍人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5/15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3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6</text:p>
          </table:table-cell>
          <table:table-cell table:style-name="ce33" office:value-type="string">
            <text:p>46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9AgeExcel4828D1R2L1W." style:display-name="PageStyle_20201202119AgeExcel482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