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9AgeExcel771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9AgeExcel771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先天性德國麻疹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5/1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9AgeExcel7710D1R2L1W." style:display-name="PageStyle_20201202119AgeExcel771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