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4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7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4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04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2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98</text:p>
          </table:table-cell>
          <table:table-cell table:style-name="ce33" office:value-type="string">
            <text:p>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8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3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8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5</text:p>
          </table:table-cell>
          <table:table-cell table:style-name="ce33" office:value-type="string">
            <text:p>116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90D1R2L1W.o" style:display-name="PageStyle_20201202119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