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24AgeExcel002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24AgeExcel002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副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6/1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24AgeExcel002aD1R2L1W." style:display-name="PageStyle_20201202124AgeExcel002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