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01202124AgeExcel004D1R2L1W.o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01202124AgeExcel004D1R2L1W.o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年齡性別統計表桿菌性痢疾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19/12/29-2021/06/19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歲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以上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6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2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42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53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2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9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01202124AgeExcel004D1R2L1W.o" style:display-name="PageStyle_20201202124AgeExcel004D1R2L1W.o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