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24AgeExcel022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24AgeExcel022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炭疽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6/1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24AgeExcel022D1R2L1W.o" style:display-name="PageStyle_20201202124AgeExcel022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