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24AgeExcel045a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24AgeExcel045a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急性無力肢體麻痺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6/1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24AgeExcel045aD1R2L1W." style:display-name="PageStyle_20201202124AgeExcel045a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