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24AgeExcel10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24AgeExcel10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鉤端螺旋體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6/1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24AgeExcel100D1R2L1W.o" style:display-name="PageStyle_20201202124AgeExcel10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