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2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2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兔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21D1R2L1W.o" style:display-name="PageStyle_20201202130AgeExcel02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