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27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27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李斯特菌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7</text:p>
          </table:table-cell>
          <table:table-cell table:style-name="ce33" office:value-type="string">
            <text:p>5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27D1R2L1W.o" style:display-name="PageStyle_20201202130AgeExcel027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