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4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4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侵襲性肺炎鏈球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8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412D1R2L1W." style:display-name="PageStyle_20201202130AgeExcel04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