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西尼羅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AgeExcel0663bD1R2L1W" style:display-name="PageStyle_20201202130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