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70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70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Ｃ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4</text:p>
          </table:table-cell>
          <table:table-cell table:style-name="ce33" office:value-type="string">
            <text:p>69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705D1R2L1W." style:display-name="PageStyle_20201202130AgeExcel070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