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0AgeExcelA92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0AgeExcelA92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屈公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7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0AgeExcelA920D1R2L1W." style:display-name="PageStyle_20201202130AgeExcelA92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