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6</text:p>
          </table:table-cell>
          <table:table-cell table:style-name="ce32" office:value-type="string">
            <text:p>5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8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8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67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43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27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6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1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4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6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88</text:p>
          </table:table-cell>
          <table:table-cell table:style-name="ce33" office:value-type="string">
            <text:p>127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90D1R2L1W.o" style:display-name="PageStyle_20201202130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