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2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7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3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1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1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54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9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81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87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3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9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9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98D1R2L1W.o" style:display-name="PageStyle_20201202130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