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1AgeExcel0705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1AgeExcel0705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Ｃ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8/0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9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1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7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9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1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5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2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4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4</text:p>
          </table:table-cell>
          <table:table-cell table:style-name="ce33" office:value-type="string">
            <text:p>71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1AgeExcel0705D1R2L1W." style:display-name="PageStyle_20201202131AgeExcel0705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