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104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104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萊姆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1048D1R2L1W." style:display-name="PageStyle_20201202131AgeExcel104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