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8AgeExcel001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8AgeExcel001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霍亂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9/2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8AgeExcel001D1R2L1W.o" style:display-name="PageStyle_20201202138AgeExcel001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