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8AgeExcel0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8AgeExcel0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9/2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8AgeExcel060D1R2L1W.o" style:display-name="PageStyle_20201202138AgeExcel0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