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8AgeExcel08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8AgeExcel08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瘧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9/2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8AgeExcel084D1R2L1W.o" style:display-name="PageStyle_20201202138AgeExcel08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