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9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9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10/02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9AgeExcel027D1R2L1W.o" style:display-name="PageStyle_20201202139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