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9AgeExcel05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9AgeExcel05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天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02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9AgeExcel050D1R2L1W.o" style:display-name="PageStyle_20201202139AgeExcel05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