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AgeExcel021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AgeExcel021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兔熱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AgeExcel021D1R2L1W.od" style:display-name="PageStyle_2021120224AgeExcel021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