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23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23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23D1R2L1W.od" style:display-name="PageStyle_2021120224AgeExcel023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