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036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036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流行性腦脊髓膜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0360D1R2L1W.o" style:display-name="PageStyle_2021120224AgeExcel036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