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4AgeExcel052VC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4AgeExcel052VC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水痘併發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01/29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4AgeExcel052VCD1R2L1W." style:display-name="PageStyle_2021120224AgeExcel052VC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