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72D1R1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72D1R1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腮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0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72D1R1L1W.od" style:display-name="PageStyle_2021120224AgeExcel072D1R1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