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1120224AgeExcel080D1R2L1W.od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1120224AgeExcel080D1R2L1W.od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流行性斑疹傷寒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21/01/03-2022/01/29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1120224AgeExcel080D1R2L1W.od" style:display-name="PageStyle_2021120224AgeExcel080D1R2L1W.od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