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13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13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130D1R2L1W.od" style:display-name="PageStyle_2021120224AgeExcel13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