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NFluA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NFluA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新型A型流感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NFluAD1R2L1W." style:display-name="PageStyle_2021120224AgeExcelNFluA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