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ZIKAV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ZIKAV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ZIKAVD1R2L1W." style:display-name="PageStyle_2021120224AgeExcelZIKAV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