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42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42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42D1R2L1W.od" style:display-name="PageStyle_2021120224AgeExcel042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