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3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3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30D1R2L1W.od" style:display-name="PageStyle_2021120224AgeExcel03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