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9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9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6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6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54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83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9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3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5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6</text:p>
          </table:table-cell>
          <table:table-cell table:style-name="ce33" office:value-type="string">
            <text:p>89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90D1R2L1W.od" style:display-name="PageStyle_2021120224AgeExcel09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