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AgeExcel0788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AgeExcel0788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AgeExcel0788aD1R2L1W" style:display-name="PageStyle_20211202240AgeExcel0788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